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6.267cm" fo:margin-left="-0.199cm" table:align="left" style:shadow="none" style:writing-mode="lr-tb"/>
    </style:style>
    <style:style style:name="Table1.A" style:family="table-column">
      <style:table-column-properties style:column-width="6.442cm"/>
    </style:style>
    <style:style style:name="Table1.B" style:family="table-column">
      <style:table-column-properties style:column-width="9.825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-left="0.002cm solid #666666" fo:border-right="none" fo:border-top="0.002cm solid #666666" fo:border-bottom="0.002cm solid #666666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02cm solid #666666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02cm solid #666666" fo:border-right="none" fo:border-top="none" fo:border-bottom="0.002cm solid #666666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02cm solid #666666" fo:border-right="0.002cm solid #666666" fo:border-top="none" fo:border-bottom="0.002cm solid #666666" style:writing-mode="lr-tb"/>
    </style:style>
    <style:style style:name="Table1.A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A10" style:family="table-cell">
      <style:table-cell-properties style:vertical-align="top" fo:padding-left="0.191cm" fo:padding-right="0.191cm" fo:padding-top="0cm" fo:padding-bottom="0cm" fo:border-left="0.018cm solid #666666" fo:border-right="none" fo:border-top="0.018cm solid #666666" fo:border-bottom="0.018cm solid #666666" style:writing-mode="lr-tb"/>
    </style:style>
    <style:style style:name="Table1.B10" style:family="table-cell">
      <style:table-cell-properties style:vertical-align="top" fo:padding-left="0.191cm" fo:padding-right="0.191cm" fo:padding-top="0cm" fo:padding-bottom="0cm" fo:border="0.018cm solid #666666" style:writing-mode="lr-tb"/>
    </style:style>
    <style:style style:name="Table1.A11" style:family="table-cell">
      <style:table-cell-properties style:vertical-align="top" fo:padding-left="0.191cm" fo:padding-right="0.191cm" fo:padding-top="0cm" fo:padding-bottom="0cm" fo:border-left="0.018cm solid #666666" fo:border-right="none" fo:border-top="none" fo:border-bottom="0.018cm solid #666666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0.018cm solid #666666" fo:border-right="0.018cm solid #666666" fo:border-top="none" fo:border-bottom="0.018cm solid #666666" style:writing-mode="lr-tb"/>
    </style:style>
    <style:style style:name="P1" style:family="paragraph" style:parent-style-name="Standard" style:master-pag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fo:line-height="100%" fo:text-align="end" style:justify-single-word="false" style:snap-to-layout-grid="false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fo:font-weight="bold" style:font-weight-asian="bold"/>
    </style:style>
    <style:style style:name="P6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owa - ZLECENIE TRANSPORTOWE:</text:p>
      <text:p text:style-name="P2">Zleceniodawca / płatnik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nazwa: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adres: 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tel.: 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fax: 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eMail: 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Osoba prowadząca: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Regon: 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3">Bank i nr konta:<text:tab/> 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p text:style-name="P3"><text:tab/></text:p>
          </table:table-cell>
          <table:table-cell table:style-name="Table1.A9" office:value-type="string">
            <text:p text:style-name="P4"/>
          </table:table-cell>
        </table:table-row>
        <table:table-row table:style-name="Table1.1">
          <table:table-cell table:style-name="Table1.A10" office:value-type="string">
            <text:p text:style-name="P5">Miejsce załadunku:<text:tab/></text:p>
          </table:table-cell>
          <table:table-cell table:style-name="Table1.B10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nazwa:<text:tab/>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adres:<text:tab/>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tel.:<text:tab/>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fax:<text:tab/>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email:<text:tab/>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5">Miejsce rozładunku:<text:tab/>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nazwa:<text:tab/>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adres:<text:tab/>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tel.:<text:tab/>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fax:<text:tab/>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email:<text:tab/>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p text:style-name="P3"><text:tab/></text:p>
          </table:table-cell>
          <table:table-cell table:style-name="Table1.A9" office:value-type="string">
            <text:p text:style-name="P4"/>
          </table:table-cell>
        </table:table-row>
        <table:table-row table:style-name="Table1.1">
          <table:table-cell table:style-name="Table1.A10" office:value-type="string">
            <text:p text:style-name="P3">Warunki dostawy wg Incoterms:</text:p>
          </table:table-cell>
          <table:table-cell table:style-name="Table1.B10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Odprawa celna exportowa: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Odprawa celna importowa: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Numer kontaktu/zamówienia/order: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Wartość towaru: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termin gotowości towaru: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data dostawy: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9" office:value-type="string">
            <text:p text:style-name="P3"><text:tab/></text:p>
          </table:table-cell>
          <table:table-cell table:style-name="Table1.A9" office:value-type="string">
            <text:p text:style-name="P4"/>
          </table:table-cell>
        </table:table-row>
        <table:table-row table:style-name="Table1.1">
          <table:table-cell table:style-name="Table1.A10" office:value-type="string">
            <text:p text:style-name="P4"><text:span text:style-name="T1">Uzgodniona stawka przewozowa:</text:span></text:p>
          </table:table-cell>
          <table:table-cell table:style-name="Table1.B10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uzgodniony fracht: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odcinek zagraniczny: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odcinek krajowy: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<text:tab/>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Rodzaj wymaganego taboru: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Przejście graniczne/przekaz celny T1:<text:tab/>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Dokumenty do odbioru w miejscu załadunku: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Nazwa, oznakowanie towaru, kod PCN: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Liczba opakowań: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Waga brutto: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Objętość: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Właściwość towaru: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Klasyfikacja towaru niebezpiecznego (ADR): </text:p>
          </table:table-cell>
          <table:table-cell table:style-name="Table1.B11" office:value-type="string">
            <text:p text:style-name="P4"/>
          </table:table-cell>
        </table:table-row>
        <table:table-row table:style-name="Table1.1">
          <table:table-cell table:style-name="Table1.A11" office:value-type="string">
            <text:p text:style-name="P3">Dodatkowe instrukcje/dyspozycje:</text:p>
          </table:table-cell>
          <table:table-cell table:style-name="Table1.B11" office:value-type="string">
            <text:p text:style-name="P4"/>
          </table:table-cell>
        </table:table-row>
      </table:table>
      <text:p text:style-name="Standard"/>
      <text:p text:style-name="P6">Warunki umowy:</text:p>
      <text:p text:style-name="P7">Uzgodniona stawka frachtowa nie uwzględnia żadnych dodatkowych opłat exportowyxh, importowych oraz granicznych.</text:p>
      <text:p text:style-name="P7">Na załadunek i odprawę exportową 24 godz. Wolne od opłat. Na rozładunek i odprawę celną 24 godz. Wolne od opłat, każda następna doba płatna dodatkowo 150 EURO. Niniejsza umowa zostaje zawarta na warunkach "Ogólnych Polskich Warunków Spedycyjnych" - ostatnia edycja</text:p>
      <text:p text:style-name="P7"/>
      <text:p text:style-name="P7">…………………………………………………………….<text:tab/><text:tab/><text:tab/><text:tab/><text:tab/>…………………………………………………</text:p>
      <text:p text:style-name="P8"><text:span text:style-name="T2">(miejscowość, data)<text:tab/><text:tab/><text:tab/><text:tab/><text:tab/><text:tab/> <text:s text:c="2"/><text:tab/><text:tab/> <text:s text:c="6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XXX</meta:initial-creator>
    <meta:creation-date>2008-02-21T14:19:00</meta:creation-date>
    <dc:date>2008-02-21T14:46:32</dc:date>
    <dc:language>pl-PL</dc:language>
    <meta:editing-cycles>1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2" meta:word-count="150" meta:character-count="1255"/>
  </office:meta>
</office:document-meta>
</file>